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2" style:family="paragraph" style:parent-style-name="Standard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4" style:family="paragraph" style:parent-style-name="Standard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style:font-name="Times New Roman" fo:font-size="12pt" fo:language="pl" fo:country="PL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7" style:family="paragraph" style:parent-style-name="Standard">
      <style:paragraph-properties fo:margin-left="9.991cm" fo:margin-right="0cm" fo:text-indent="0cm" style:auto-text-indent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9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7" style:family="text">
      <style:text-properties fo:font-size="12pt" fo:language="pl" fo:country="PL" style:font-size-asian="12pt" style:language-asian="zxx" style:country-asian="none" style:font-size-complex="12pt" style:language-complex="zxx" style:country-complex="none" style:font-weight-complex="bold"/>
    </style:style>
    <style:style style:name="T8" style:family="text">
      <style:text-properties fo:font-size="12pt" fo:language="pl" fo:country="PL" style:font-size-asian="12pt" style:language-asian="ja" style:country-asian="JP" style:font-size-complex="12pt" style:language-complex="fa" style:country-complex="IR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color="#000000" style:font-name-asian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5"/><text:tab/><text:tab/><text:tab/><text:tab/><text:tab/><text:tab/><text:tab/><text:tab/> <text:s text:c="8"/><text:span text:style-name="T1">Dobre, dnia 2014.01.27</text:span></text:p>
      <text:p text:style-name="P2"/>
      <text:p text:style-name="P4"/>
      <text:p text:style-name="P4"/>
      <text:p text:style-name="P7"><text:s text:c="5"/>Sołtys i mieszkańcy sołectwa</text:p>
      <text:p text:style-name="P7"/>
      <text:p text:style-name="P7">…...........................................................<text:tab/></text:p>
      <text:p text:style-name="P2"><text:tab/><text:tab/><text:tab/><text:tab/> <text:s text:c="17"/><text:span text:style-name="T2">Z A P R O S Z E N I E <text:tab/></text:span><text:tab/><text:tab/><text:tab/> <text:s/></text:p>
      <text:p text:style-name="P2"/>
      <text:p text:style-name="P2"/>
      <text:p text:style-name="P9"><text:span text:style-name="T1"><text:tab/> <text:s text:c="8"/><text:tab/><text:tab/><text:tab/>Zapraszam na XXVIII sesję Rady Gminy Dobre w dniu </text:span><text:span text:style-name="T3">5 lutego </text:span></text:p>
      <text:p text:style-name="P9"><text:span text:style-name="T5"><text:tab/><text:tab/><text:tab/></text:span><text:span text:style-name="T4"> <text:s/>2014 roku o godzinie <text:s/>9 . oo <text:s/></text:span><text:span text:style-name="T1">w sali konferencyjnej Urzędu Gminy w Dobrem <text:s/>.</text:span></text:p>
      <text:p text:style-name="P8"/>
      <text:p text:style-name="P8"><text:tab/><text:tab/><text:tab/>Porządek obrad:</text:p>
      <text:p text:style-name="P8"/>
      <text:p text:style-name="P1"><text:tab/>1.Otwarcie sesji i stwierdzenie prawomocności obrad .</text:p>
      <text:p text:style-name="P1"><text:tab/>2.Informacja o pismach , jakie wpłynęły do Rady Gminy .</text:p>
      <text:p text:style-name="P1"><text:tab/>3.Rozpatrzenie wniosków stałych Komisji Rady Gminy <text:s/>z ostatnio odbytych posiedzeń.</text:p>
      <text:p text:style-name="P1"><text:tab/>4.Informacja Wójta Gminy z działalności między sesjami oraz realizacji uchwał Rady <text:s/><text:tab/> Gminy .</text:p>
      <text:p text:style-name="P1"><text:tab/>5.Zapytania radnych i sołtysów.</text:p>
      <text:p text:style-name="P1"><text:tab/>6.Podjęcie uchwały w sprawie rozpatrzenia skargi na działalność Wójta Gminy Dobre .</text:p>
      <text:p text:style-name="P1"><text:tab/>7.Podjęcie uchwały w sprawie <text:s/><text:span text:style-name="T10">wprowadzenia „Programu zapobiegania bezdomności <text:tab/> <text:s text:c="2"/>oraz opieki nad <text:s/>bezdomnymi zwierzętami na terenie gminy Dobre”.</text:span></text:p>
      <text:p text:style-name="P1"><text:tab/>8.Podjęcie uchwały w sprawie <text:span text:style-name="T9">funduszu sołeckiego na rok budżetowy 2015.</text:span></text:p>
      <text:p text:style-name="P5"><text:span text:style-name="T6"><text:tab/>9.Podjęcie uchwały w sprawie </text:span><text:span text:style-name="T8">złożenia wniosku do Ministra Administracji i Cyfryzacji <text:tab/> <text:s/>odnośnie </text:span><text:span text:style-name="T7">zmiany granic gminy Dobre polegającej na włączeniu działek nr <text:tab/>221 i </text:span></text:p>
      <text:p text:style-name="P2"><text:tab/> <text:s/>nr 229 stanowiących obręb wsi Wiktoria gmina Strachówka <text:tab/>w obręb wsi Radoszyna <text:tab/> <text:s/>gmina Dobre <text:s/>.</text:p>
      <text:p text:style-name="P2"><text:tab/>10.Podjęcie uchwały w sprawie podwyższenia kryterium dochodowego uprawniającego</text:p>
      <text:p text:style-name="P2"><text:tab/> <text:s/>do przyznania nieodpłatnie pomocy w zakresie dożywiania .</text:p>
      <text:p text:style-name="P2"><text:tab/>11.Podjęcie uchwały w sprawie ustanowienia wieloletniego <text:s/>programu osłonowego w <text:tab/>zakresie dożywiania <text:tab/> <text:s/>„Pomoc Gminy w zakresie dożywiania” na lata 2014 – 2020.</text:p>
      <text:p text:style-name="P2"><text:tab/>12.Podjęcie uchwały w sprawie nadania nazwy ulicy / ul. Lazurowa /.</text:p>
      <text:p text:style-name="P2"><text:tab/>13.Podjęcie uchwały w sprawie nadania nazwy ulicy <text:s/>/ul. Krótka /.</text:p>
      <text:p text:style-name="P2"><text:tab/>14.Podjęcie uchwały w sprawie zaciągnięcia pożyczki długoterminowej na <text:tab/> <text:tab/> <text:tab/> <text:s/>wyprzedzające finansowanie działań ze środków PROW na lata 2007-2013 operacji</text:p>
      <text:p text:style-name="P6"><text:tab/> <text:s/>„Poprawa infrastruktury wodno- kanalizacyjnej w Gminie Dobre „<text:tab/></text:p>
      <text:p text:style-name="P6"><text:tab/>15.Przyjęcie protokółu z poprzedniej sesji .</text:p>
      <text:p text:style-name="P3"><text:tab/>16.Odpowiedzi na zapytania radnych .</text:p>
      <text:p text:style-name="P3"><text:tab/>17.Wolne wnioski .</text:p>
      <text:p text:style-name="P1"><text:tab/>18.Zamknięcie sesji .</text:p>
      <text:p text:style-name="P1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55M12S</meta:editing-duration>
    <meta:editing-cycles>22</meta:editing-cycles>
    <meta:generator>OpenOffice.org/3.3$Win32 OpenOffice.org_project/330m20$Build-9567</meta:generator>
    <dc:date>2014-01-27T08:24:19.10</dc:date>
    <meta:print-date>2014-01-27T08:24:13.59</meta:print-date>
    <meta:document-statistic meta:table-count="0" meta:image-count="0" meta:object-count="0" meta:page-count="1" meta:paragraph-count="29" meta:word-count="273" meta:character-count="2028"/>
    <meta:user-defined meta:name="Info 1"/>
    <meta:user-defined meta:name="Info 2"/>
    <meta:user-defined meta:name="Info 3"/>
    <meta:user-defined meta:name="Info 4"/>
  </office:meta>
</office:document-meta>
</file>